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543cm" table:align="left"/>
    </style:style>
    <style:style style:name="Таблица1.A" style:family="table-column">
      <style:table-column-properties style:column-width="9.543cm"/>
    </style:style>
    <style:style style:name="Таблица1.1" style:family="table-row">
      <style:table-row-properties style:min-row-height="4.498cm"/>
    </style:style>
    <style:style style:name="Таблица1.A1" style:family="table-cell">
      <style:table-cell-properties style:vertical-align="middle" style:border-line-width="0.002cm 0.088cm 0.002cm" fo:padding="0.049cm" fo:border="0.092cm double #808080"/>
    </style:style>
    <style:style style:name="Таблица2" style:family="table">
      <style:table-properties style:width="4.498cm" table:align="left"/>
    </style:style>
    <style:style style:name="Таблица2.A" style:family="table-column">
      <style:table-column-properties style:column-width="4.498cm"/>
    </style:style>
    <style:style style:name="Таблица2.1" style:family="table-row">
      <style:table-row-properties style:min-row-height="4.26cm"/>
    </style:style>
    <style:style style:name="Таблица2.A1" style:family="table-cell">
      <style:table-cell-properties style:border-line-width="0.002cm 0.088cm 0.002cm" fo:padding="0.049cm" fo:border="0.092cm double #808080"/>
    </style:style>
    <style:style style:name="Таблица3" style:family="table">
      <style:table-properties style:width="9.543cm" table:align="left"/>
    </style:style>
    <style:style style:name="Таблица3.A" style:family="table-column">
      <style:table-column-properties style:column-width="9.543cm"/>
    </style:style>
    <style:style style:name="Таблица3.A1" style:family="table-cell">
      <style:table-cell-properties style:vertical-align="middle" style:border-line-width="0.002cm 0.088cm 0.002cm" fo:padding="0.049cm" fo:border="0.092cm double #808080"/>
    </style:style>
    <style:style style:name="Таблица4" style:family="table">
      <style:table-properties style:width="5.027cm" table:align="left"/>
    </style:style>
    <style:style style:name="Таблица4.A" style:family="table-column">
      <style:table-column-properties style:column-width="5.027cm"/>
    </style:style>
    <style:style style:name="Таблица4.1" style:family="table-row">
      <style:table-row-properties style:min-row-height="3.863cm"/>
    </style:style>
    <style:style style:name="Таблица4.A1" style:family="table-cell">
      <style:table-cell-properties style:border-line-width="0.002cm 0.088cm 0.002cm" fo:padding="0.049cm" fo:border="0.092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80%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Клещевой энцефалит</text:span> - природно-очаговая трансмиссивная (передающаяся клещами) вирусная инфекция, характеризующаяся преимущественным поражением центральной нервной системы. <text:s/>. </text:p>
      <text:p text:style-name="Text_20_body"><draw:frame draw:style-name="fr1" draw:name="Врезка1" text:anchor-type="paragraph" svg:x="0.048cm" svg:y="0cm" svg:width="4.632cm" draw:z-index="0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Table_20_Contents"><draw:frame draw:style-name="fr3" draw:name="Графический объект1" text:anchor-type="paragraph" svg:x="0.079cm" svg:y="-0.076cm" svg:width="4.233cm" svg:height="4.18cm" draw:z-index="1"><draw:image xlink:href="http://www.bestreferat.ru/images/referat/25246-1.jpg" xlink:type="simple" xlink:show="embed" xlink:actuate="onLoad"/></draw:frame></text:p></table:table-cell></table:table-row></table:table><text:p text:style-name="P1"/></table:table-cell></table:table-row></table:table></draw:text-box></draw:frame>Основным резервуаром и переносчиком вируса в природе являются иксодовые клещи - Ixodes persulcatus, Ixodes ricinus с трансовариальной передачей. Дополнительным резервуаром вируса являются грызуны, птицы, дикие животные. Для заболевания характерна строгая весенне-летняя сезонность заболевания. Чаще болеют лица в возрасте 20-40 лет. Основным путем инфицирования человека является трансмиссивная передача через укусы клещей. Возможна также передача инфекции алиментарным путем при употреблении в пищу сырого молока коз и коров, а также при раздавливании клеща в момент его удаления с тела человека и, наконец, воздушно-капельным путем при нарушении условий работы в лабораториях. При алиментарном заражении обращает на себя внимание наличие семейно-групповых случаев болезни.</text:p>
      <text:p text:style-name="Standard"><draw:frame draw:style-name="fr2" draw:name="Врезка2" text:anchor-type="paragraph" svg:width="4.653cm" draw:z-index="2"><draw:text-box fo:min-height="0.041cm"><table:table table:name="Таблица3" table:style-name="Таблица3"><table:table-column table:style-name="Таблица3.A"/><table:table-row><table:table-cell table:style-name="Таблица3.A1" office:value-type="string"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Table_20_Contents"><draw:frame draw:style-name="fr3" draw:name="Графический объект2" text:anchor-type="paragraph" svg:x="0.079cm" svg:y="-0.026cm" svg:width="4.233cm" svg:height="3.678cm" draw:z-index="3"><draw:image xlink:href="http://www.bestreferat.ru/images/referat/25246-2.jpg" xlink:type="simple" xlink:show="embed" xlink:actuate="onLoad"/></draw:frame></text:p></table:table-cell></table:table-row></table:table><text:p text:style-name="P1"/></table:table-cell></table:table-row></table:table></draw:text-box></draw:frame><text:span text:style-name="T1">Заболевание</text:span> развивается остро, в течение нескольких дней. Вирус поражает головной мозг, двигательные нейроны спинного мозга и периферические нервы, что клинически выражается в судорогах, параличах отдельных групп мышц или целых конечностей и нарушении чувствительности кожи. Позже, когда вирусное воспаление охватывает весь головной мозг, отмечаются упорные головные боли, упорная рвота, потеря сознания. вплоть до коматозного состояния или наоборот, развивается психомоторное возбуждение с утратой ориентации во времени и пространстве. Позже могут отмечаться нарушения сердечно-сосудистой системы (миокардит, сердечно-сосудистая недостаточность, аритмия), пищеварительной системы - задержка стула, увеличение печени и селезенки. Все перечисленные симптомы отмечаются на фоне токсического поражения организма - повышение температуры тела до 39-40<text:span text:style-name="T3">о</text:span>С. В небольшом проценте случаев, при поражении спинномозговых нервов, заболевание может протекать по типу "радикулита" (полирадикулоневрита). </text:p>
      <text:p text:style-name="Text_20_body"/>
      <text:p text:style-name="Text_20_body"><text:span text:style-name="T1">Осложнения</text:span> клещевого энцефалита отмечаются у 30-80% переболевших и в основном представлены вялыми параличами преимущественно верхних конечностей. <text:span text:style-name="T1">Летальность</text:span> колеблется в пределах <text:s/>от 2% до 20%. Смерть наступает в течение 1 недели от начала заболевания. Возможны нетипичные формы заболевания - стертая, полиомиелитоподобная. Возможно также развитие хронического носительства вируса. </text:p>
      <text:p text:style-name="Text_20_body"><text:span text:style-name="T1">Прогноз.</text:span> При менингеальной и лихорадочной форме благоприятный. При менингоэнцефалитической, полиомиелитической и полирадикулоневритической существенно хуже. Летальные исходы до 25-30%. У реконвалесцентов длительно (до 1-2 лет, а иногда и пожизненно) сохраняются выраженные органические изменения центральной нервной системы (судорожные синдромы, атрофии мышц, признаки деменции и др.).</text:p>
      <text:p text:style-name="Text_20_body"><text:span text:style-name="T1">Профилактика и мероприятия в очаге.</text:span> Уничтожение и предотвращение укусов клещей. <text:span text:style-name="T2">Наиболее эффективной защитой от клещевого энцефалита является вакцинация</text:span>. Профилактика осуществляется с помощью вакцин, представленных инактивированными вирусами. На настоящий момент в России доступны четыре вакцины - две отечественных (энцевир и концентрированная сухая), немецкая вакцина "Энцепур" и австрийская "FSME-Immun-Inject". Схема вакцинации состоит из 3 доз, которые вводятся по схеме 0-1(3)-9(12) месяцев; ревакцинация проводится через 3 года или 5 лет, в зависимости от вакцины. В течение первых суток после присасывания клеща - экстренная профилактика: донорский противоклещевой иммуноглобули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997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енис Корнилов</meta:initial-creator>
    <meta:creation-date>2010-02-19T11:00:51.05</meta:creation-date>
    <meta:printed-by>Денис Корнилов</meta:printed-by>
    <meta:print-date>2010-02-19T12:30:16.22</meta:print-date>
    <dc:date>2010-02-19T13:57:30.89</dc:date>
    <dc:creator>Денис Корнилов</dc:creator>
    <meta:editing-duration>PT00H36M20S</meta:editing-duration>
    <meta:editing-cycles>2</meta:editing-cycles>
    <meta:generator>OpenOffice.org/3.1$Win32 OpenOffice.org_project/310m11$Build-9399</meta:generator>
    <meta:document-statistic meta:table-count="4" meta:image-count="2" meta:object-count="0" meta:page-count="1" meta:paragraph-count="6" meta:word-count="402" meta:character-count="3393"/>
  </office:meta>
</office:document-meta>
</file>